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1" svg:font-family="Verdana"/>
    <style:font-face style:name="Arial1" svg:font-family="Arial" style:font-family-generic="swiss"/>
    <style:font-face style:name="Helv" svg:font-family="Helv" style:font-family-generic="swiss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92cm" table:align="margins"/>
    </style:style>
    <style:style style:name="Tabella1.A" style:family="table-column">
      <style:table-column-properties style:column-width="17.992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rtf1_20_Normal_20__28_Web_29_">
      <style:paragraph-properties fo:margin-top="0cm" fo:margin-bottom="0cm" loext:contextual-spacing="false" fo:text-align="justify" style:justify-single-word="false" style:writing-mode="lr-tb"/>
      <style:text-properties fo:color="#1d2129" style:font-name="Verdana2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Verdana1" fo:font-size="12pt"/>
    </style:style>
    <style:style style:name="P4" style:family="paragraph" style:parent-style-name="Text_20_body">
      <style:paragraph-properties fo:margin-top="0cm" fo:margin-bottom="0cm" loext:contextual-spacing="false"/>
      <style:text-properties fo:color="#1d2129" style:font-name="Verdana1" fo:font-size="8pt"/>
    </style:style>
    <style:style style:name="P5" style:family="paragraph" style:parent-style-name="Text_20_body">
      <style:text-properties style:font-name="Verdana1" fo:font-size="12pt"/>
    </style:style>
    <style:style style:name="P6" style:family="paragraph" style:parent-style-name="Text_20_body">
      <style:paragraph-properties style:line-height-at-least="0.529cm" fo:text-align="justify" style:justify-single-word="false"/>
      <style:text-properties style:font-name="Verdana1" fo:font-size="12pt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0pt" fo:language="it" fo:country="IT" style:font-size-asian="10pt" style:font-name-complex="Arial" style:font-size-complex="10pt"/>
    </style:style>
    <style:style style:name="P11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/>
    </style:style>
    <style:style style:name="P12" style:family="paragraph" style:parent-style-name="Text_20_body">
      <style:paragraph-properties fo:margin-left="2.501cm" fo:margin-right="0cm" fo:text-align="justify" style:justify-single-word="false" fo:text-indent="0cm" style:auto-text-indent="false"/>
      <style:text-properties fo:text-transform="uppercase"/>
    </style:style>
    <style:style style:name="P13" style:family="paragraph" style:parent-style-name="OmniPage_20__23_1" style:list-style-name="WW8Num1">
      <style:paragraph-properties fo:margin-left="0.504cm" fo:margin-right="0cm" fo:margin-top="0.101cm" fo:margin-bottom="0cm" loext:contextual-spacing="false" fo:text-align="justify" style:justify-single-word="false" fo:orphans="2" fo:widows="2" fo:text-indent="-0.504cm" style:auto-text-indent="false" style:text-autospace="ideograph-alpha" style:vertical-align="auto" style:writing-mode="lr-tb">
        <style:tab-stops>
          <style:tab-stop style:position="0.504cm"/>
        </style:tab-stops>
      </style:paragraph-properties>
    </style:style>
    <style:style style:name="P14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</style:style>
    <style:style style:name="P15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style:font-size-asian="10pt" style:font-name-complex="Arial" style:font-size-complex="10pt"/>
    </style:style>
    <style:style style:name="P16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style:font-size-asian="10pt" style:font-size-complex="10pt"/>
    </style:style>
    <style:style style:name="P17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background-color="transparent" style:font-size-asian="10pt" style:font-name-complex="Arial" style:font-size-complex="10pt"/>
    </style:style>
    <style:style style:name="P18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OmniPage_20__23_1" style:list-style-name="WW8Num1">
      <style:paragraph-properties fo:margin-left="0.464cm" fo:margin-right="0cm" fo:margin-top="0.101cm" fo:margin-bottom="0cm" loext:contextual-spacing="false" fo:line-height="0.459cm" fo:text-align="justify" style:justify-single-word="false" fo:orphans="2" fo:widows="2" fo:text-indent="-0.443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style:font-size-asian="10pt" style:font-name-complex="Arial" style:font-size-complex="10pt"/>
    </style:style>
    <style:style style:name="P20" style:family="paragraph" style:parent-style-name="OmniPage_20__23_1" style:list-style-name="L1">
      <style:paragraph-properties fo:margin-left="1.251cm" fo:margin-right="0cm" fo:line-height="0.459cm" fo:text-align="justify" style:justify-single-word="false" fo:orphans="2" fo:widows="2" fo:text-indent="-0.635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21" style:family="paragraph" style:parent-style-name="OmniPage_20__23_1" style:list-style-name="L1">
      <style:paragraph-properties fo:margin-left="1.251cm" fo:margin-right="0cm" fo:line-height="0.459cm" fo:text-align="justify" style:justify-single-word="false" fo:orphans="2" fo:widows="2" fo:text-indent="-0.635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22" style:family="paragraph" style:parent-style-name="OmniPage_20__23_1" style:list-style-name="L1">
      <style:paragraph-properties fo:margin-left="1.251cm" fo:margin-right="0cm" fo:line-height="0.459cm" fo:text-align="justify" style:justify-single-word="false" fo:orphans="2" fo:widows="2" fo:text-indent="-0.635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fo:color="#000000" style:font-name="Arial" fo:font-size="9pt" fo:language="it" fo:country="IT" fo:font-weight="normal" style:font-name-asian="Arial1" style:font-size-asian="9pt" style:font-weight-asian="normal" style:font-name-complex="Arial" style:font-size-complex="9pt" style:font-weight-complex="normal"/>
    </style:style>
    <style:style style:name="P23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/>
    </style:style>
    <style:style style:name="P24" style:family="paragraph" style:parent-style-name="Text_20_body" style:master-page-name="Standard">
      <style:paragraph-properties fo:margin-top="0cm" fo:margin-bottom="0cm" loext:contextual-spacing="false" fo:text-align="end" style:justify-single-word="false" style:page-number="auto" style:writing-mode="lr-tb"/>
      <style:text-properties fo:color="#1d2129" style:font-name="Verdana1" fo:font-size="10pt" fo:font-style="italic" fo:font-weight="bold" officeooo:rsid="0003a1a8" officeooo:paragraph-rsid="0003a1a8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end" style:justify-single-word="false" style:writing-mode="lr-tb"/>
      <style:text-properties fo:color="#1d2129" style:font-name="Verdana1" fo:font-size="10pt" fo:font-style="italic" fo:font-weight="bold" officeooo:rsid="0003a1a8" officeooo:paragraph-rsid="0003a1a8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Verdana1" fo:font-size="12pt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Verdana1" fo:font-size="12pt" fo:font-weight="bold" officeooo:paragraph-rsid="00023ea0" style:font-name-asian="Arial1" style:font-weight-asian="bold" style:font-name-complex="Arial1" style:font-weight-complex="bold"/>
    </style:style>
    <style:style style:name="P28" style:family="paragraph" style:parent-style-name="Text_20_body">
      <style:paragraph-properties fo:text-align="center" style:justify-single-word="false" fo:break-before="page"/>
      <style:text-properties fo:color="#000000" style:font-name="Verdana1" fo:font-size="12pt" fo:font-weight="bold" officeooo:paragraph-rsid="00023ea0" style:font-name-asian="Arial1" style:font-weight-asian="bold" style:font-name-complex="Arial1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0792a0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color="#000000" style:font-name="Helv" fo:font-size="10pt" style:font-name-asian="Helv" style:font-size-asian="10pt" style:font-name-complex="Helv" style:font-size-complex="10pt"/>
    </style:style>
    <style:style style:name="T8" style:family="text">
      <style:text-properties fo:font-style="italic" officeooo:rsid="0003a1a8" style:font-style-asian="italic" style:font-style-complex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anguage="it" fo:country="IT" style:language-asian="it" style:country-asian="IT" style:language-complex="ar" style:country-complex="SA"/>
    </style:style>
    <style:style style:name="T11" style:family="text">
      <style:text-properties fo:font-size="10pt" fo:language="it" fo:country="IT" fo:font-weight="normal" style:font-size-asian="10pt" style:language-asian="it" style:country-asian="IT" style:font-weight-asian="normal" style:font-size-complex="10pt" style:language-complex="ar" style:country-complex="SA" style:font-weight-complex="normal"/>
    </style:style>
    <style:style style:name="T12" style:family="text">
      <style:text-properties fo:font-size="10pt" fo:font-style="italic" style:font-size-asian="10pt" style:font-size-complex="10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font-name="Arial" fo:font-size="10pt" fo:language="it" fo:country="IT" fo:font-weight="normal" style:font-size-asian="10pt" style:language-asian="it" style:country-asian="IT" style:font-weight-asian="normal" style:font-name-complex="Arial" style:font-size-complex="10pt" style:language-complex="ar" style:country-complex="SA" style:font-weight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/>
    </style:style>
    <style:style style:name="T17" style:family="text">
      <style:text-properties style:font-name="Arial" fo:font-size="10pt" fo:language="it" fo:country="IT" officeooo:rsid="000792a0" style:font-size-asian="10pt" style:font-name-complex="Arial" style:font-size-complex="10pt"/>
    </style:style>
    <style:style style:name="T18" style:family="text">
      <style:text-properties style:font-name="Arial" fo:font-size="10pt" fo:language="it" fo:country="IT" style:font-size-asian="10pt" style:language-asian="it" style:country-asian="IT" style:font-name-complex="Arial" style:font-size-complex="10pt" style:language-complex="ar" style:country-complex="SA"/>
    </style:style>
    <style:style style:name="T19" style:family="text"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anguage="it" fo:country="IT" fo:font-weight="bold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T21" style:family="text">
      <style:text-properties style:font-name="Verdana1" fo:font-size="12pt"/>
    </style:style>
    <style:style style:name="T22" style:family="text">
      <style:text-properties officeooo:rsid="0003a1a8"/>
    </style:style>
    <style:style style:name="T23" style:family="text">
      <style:text-properties fo:language="it" fo:country="IT" fo:font-weight="bold" style:font-size-asian="11pt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5"/>
      <text:p text:style-name="P25"/>
      <text:p text:style-name="P25">Al Responsabile per la prevenzione <text:line-break/>della corruzione e la trasparenza</text:p>
      <text:p text:style-name="P25"/>
      <text:p text:style-name="P25">pec@cert.romagnafaentina.it </text:p>
      <text:p text:style-name="P2"/>
      <text:p text:style-name="P3"/>
      <text:p text:style-name="P3">OGGETTO: <text:span text:style-name="T2">proposte/osservazioni in merito al Ptpct dell'Unione e dei Comuni della Romagna Faentina - triennio 20</text:span><text:span text:style-name="T5">20/2022</text:span> </text:p>
      <text:p text:style-name="P12"/>
      <text:p text:style-name="P6">Il sottoscritto ……….....................................……………………..... (cognome e nome), in qualità di …................………........................................................................ <text:span text:style-name="T9">(</text:span><text:span text:style-name="T12">specificare la tipologia del soggetto portatore di interesse e la categoria di appartenenza; es. organizzazioni sindacali rappresentative, enti o associazioni, ecc</text:span><text:span text:style-name="T9">.)</text:span>, formula le seguenti osservazioni/proposte relative al piano in oggetto, in merito a: 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8"/>
      <text:p text:style-name="P5">Data, ___________________</text:p>
      <text:p text:style-name="P5"><text:tab/><text:tab/><text:tab/><text:tab/><text:tab/><text:tab/><text:tab/><text:tab/><text:tab/>Firma</text:p>
      <text:p text:style-name="Text_20_body"><text:tab/><text:tab/><text:tab/><text:tab/><text:tab/><text:tab/><text:tab/> <text:span text:style-name="T21">______________________</text:span></text:p>
      <text:p text:style-name="P7"/>
      <text:p text:style-name="P27">Allega alla presente copia del documento di identità<text:note text:id="ftn1" text:note-class="footnote"><text:note-citation>1</text:note-citation><text:note-body><text:p text:style-name="P4">Ai sensi dell’art. 38 del D.P.R. 445/2000, l’istanza deve essere sottoscritta dall'interessato in presenza del dipendente addetto, ovvero sottoscritta e presentata/trasmessa unitamente a copia fotostatica non autenticata di un documento di identità del sottoscrittore. In caso di trasmissione attraverso il proprio indirizzo di posta certificata, non occorre allegare copia del documento di identità.</text:p><text:p text:style-name="Footnote"/></text:note-body></text:note></text:p>
      <text:p text:style-name="P28"/>
      <text:p text:style-name="P23"><text:span text:style-name="T23">Informativa sul trattamento dei dati personali</text:span></text:p>
      <text:p text:style-name="P9">(artt. 13 e 14 Regolamento UE n. 2016/679)</text:p>
      <text:p text:style-name="P11"/>
      <text:p text:style-name="P10">Ai sensi del Regolamento UE n. 2016/679 relativo alla protezione delle persone fisiche con riguardo al trattamento dei dati personali e delle disposizioni della normativa nazionale, si informa che:</text:p>
      <text:list xml:id="list1540876043" text:style-name="WW8Num1">
        <text:list-item>
          <text:p text:style-name="P13"><text:span text:style-name="T20">Titolare del trattamento</text:span><text:span text:style-name="T15"> dei dati è l'Unione della Romagna Faentina (email: </text:span><text:span text:style-name="T11">pec@cert.romagnafaentina.it</text:span><text:span text:style-name="T18"> sito web: </text:span><text:span text:style-name="T10">www.romagnafaentina.it</text:span><text:span text:style-name="T18">);</text:span></text:p>
        </text:list-item>
        <text:list-item>
          <text:p text:style-name="P14"><text:span text:style-name="T19">Responsabile per la protezione dei dati (dpo)</text:span><text:span text:style-name="T16"> è il dott. </text:span><text:span text:style-name="T17">Stefano Manzelli</text:span><text:span text:style-name="T9">, d</text:span><text:span text:style-name="T16">ati di contatto: </text:span><text:line-break/><text:span text:style-name="T7">rpd.privacy@romagnafaentina.it </text:span></text:p>
        </text:list-item>
        <text:list-item>
          <text:p text:style-name="P19"><text:span text:style-name="T3">i dati vengono raccolti e trattati per le seguenti finalità:</text:span> <text:span text:style-name="T22">svolgimento</text:span> dell'iter amministrativo <text:span text:style-name="T22">per la raccolta di osservazioni e suggerimenti dagli </text:span><text:span text:style-name="T8">stakeholder</text:span><text:span text:style-name="T22"> per l’aggiornamento del Piano di prevenzione della corruzione </text:span>dell'Unione della Romagna Faentina;</text:p>
        </text:list-item>
        <text:list-item>
          <text:p text:style-name="P15"><text:span text:style-name="T3">la base giuridica del trattamento</text:span> consiste nell'adempimento di un obbligo legale previsto da norme di legge e <text:s/>connesso con la procedura <text:span text:style-name="T22">si approvazione del Ptpc dell’Unione;</text:span></text:p>
        </text:list-item>
        <text:list-item>
          <text:p text:style-name="P17"><text:span text:style-name="T14">i dati </text:span><text:span text:style-name="T3">vengono trattati con sistemi informatici e/o manuali</text:span>, attraverso procedure adeguate a garantirne la sicurezza e la riservatezza. I dati sono trattati dal <text:span text:style-name="T22">Rpct e suoi collaboratori, dai dirigenti, dai segretari dei comuni aderenti </text:span>e dagli incaricati del Servizio Affari istituzionali <text:span text:style-name="T22">dell’</text:span>Unione della Romagna Faentina.</text:p>
        </text:list-item>
        <text:list-item>
          <text:p text:style-name="P15"><text:span text:style-name="T3">I dati non sono oggetto di pubblicazione e diffusione</text:span>. <text:span text:style-name="T13">I dati non sono oggetto di trasferimento all'estero.</text:span></text:p>
        </text:list-item>
        <text:list-item>
          <text:p text:style-name="P16"><text:span text:style-name="T4">il conferimento dei dati ha natura obbligatoria</text:span><text:span text:style-name="T6">. Non fornire i dati comporta non osservare obblighi di legge/regolamento e non consentire agli Enti di avviare e concludere il procedimento amministrativo di cui trattasi;</text:span></text:p>
        </text:list-item>
        <text:list-item>
          <text:p text:style-name="P15"><text:span text:style-name="T3">i dati sono conservati</text:span> per il periodo strettamente necessario all'esecuzione del compito o della funzione di interesse pubblico e comunque a termini di legge;</text:p>
        </text:list-item>
        <text:list-item>
          <text:p text:style-name="P18">i diritti dell'interessato sono: </text:p>
        </text:list-item>
      </text:list>
      <text:list xml:id="list2397987702" text:style-name="L1">
        <text:list-item>
          <text:p text:style-name="P20">richiedere la conferma dell'esistenza o meno dei dati che lo riguardano; </text:p>
        </text:list-item>
        <text:list-item>
          <text:p text:style-name="P20">richiedere di conoscere l’origine dei dati personali, le finalità e modalità del trattamento, </text:p>
        </text:list-item>
        <text:list-item>
          <text:p text:style-name="P20">ottenere la rettifica , la cancellazione, la limitazione, la trasformazione in forma anonima o il blocco dei dati trattati in violazione di legge; </text:p>
        </text:list-item>
        <text:list-item>
          <text:p text:style-name="P20">aggiornare, correggere o integrare i dati personali che lo riguardano; </text:p>
        </text:list-item>
        <text:list-item>
          <text:p text:style-name="P21">opporsi, per motivi legittimi, al trattamento dei dati personali;</text:p>
        </text:list-item>
        <text:list-item>
          <text:p text:style-name="P22">proporre reclamo al Garante per la protezione dei dati personal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1" svg:font-family="Verdana"/>
    <style:font-face style:name="Arial1" svg:font-family="Arial" style:font-family-generic="swiss"/>
    <style:font-face style:name="Helv" svg:font-family="Helv" style:font-family-generic="swiss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Verdana" fo:font-family="Verdana" style:font-style-name="Normale" style:font-family-generic="swiss" style:font-pitch="variable" fo:font-size="10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tf1_20_Normal_20__28_Web_29_" style:display-name="rtf1 Normal (Web)" style:family="paragraph" style:parent-style-name="Standard">
      <style:paragraph-properties fo:margin-top="0.176cm" fo:margin-bottom="0.21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OmniPage_20__23_1" style:display-name="OmniPage #1" style:family="paragraph" style:parent-style-name="Standard">
      <style:paragraph-properties fo:line-height="0.459cm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Footlight MT Light" fo:font-family="'Footlight MT Light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Footlight MT Light" style:font-family-complex="'Footlight MT Light'" style:font-family-generic-complex="roman" style:font-pitch-complex="variable" style:font-size-complex="11pt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Footlight MT Light" fo:font-family="'Footlight MT Light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Footlight MT Light" style:font-family-complex="'Footlight MT Light'" style:font-family-generic-complex="roman" style:font-pitch-complex="variable" style:font-size-complex="11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0.635cm" text:min-label-width="0.635cm"/>
        <style:text-properties style:font-name="Footlight MT Light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35cm" text:min-label-width="0.635cm"/>
        <style:text-properties style:font-name="Footlight MT Light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Zeichenformat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0.847cm" fo:margin-bottom="1.081cm" fo:margin-left="1.799cm" fo:margin-right="1.7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519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tab/><text:tab/></text:span>Pagina <text:page-number text:select-page="current">2</text:page-number><text:s/>di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: modello istanza accesso civico di cui all’art</dc:title>
    <meta:initial-creator>Utente</meta:initial-creator>
    <meta:creation-date>2016-08-24T12:48:00</meta:creation-date>
    <dc:date>2019-11-27T12:14:25.034000000</dc:date>
    <meta:generator>LibreOffice/6.2.8.2$Windows_X86_64 LibreOffice_project/f82ddfca21ebc1e222a662a32b25c0c9d20169ee</meta:generator>
    <meta:editing-duration>PT8H55M34S</meta:editing-duration>
    <meta:editing-cycles>85</meta:editing-cycles>
    <meta:print-date>2018-05-08T09:04:39.03</meta:print-date>
    <meta:document-statistic meta:table-count="1" meta:image-count="0" meta:object-count="0" meta:page-count="2" meta:paragraph-count="28" meta:word-count="487" meta:character-count="3570" meta:non-whitespace-character-count="3095"/>
  </office:meta>
</office:document-meta>
</file>